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51cm" table:align="margins"/>
    </style:style>
    <style:style style:name="Tabela2.A" style:family="table-column">
      <style:table-column-properties style:column-width="0.637cm" style:rel-column-width="2520*"/>
    </style:style>
    <style:style style:name="Tabela2.Z" style:family="table-column">
      <style:table-column-properties style:column-width="0.64cm" style:rel-column-width="253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Z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paragraph-rsid="0011c438" style:font-size-asian="11pt" style:font-size-complex="11pt"/>
    </style:style>
    <style:style style:name="P6" style:family="paragraph" style:parent-style-name="Standard">
      <style:text-properties officeooo:paragraph-rsid="0011c438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line-height="150%"/>
      <style:text-properties fo:font-size="8pt" style:font-size-asian="8pt" style:font-size-complex="8pt"/>
    </style:style>
    <style:style style:name="P9" style:family="paragraph" style:parent-style-name="Standard">
      <style:paragraph-properties fo:line-height="150%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Frame_20_contents">
      <style:paragraph-properties fo:margin-top="0cm" fo:margin-bottom="0.109cm" loext:contextual-spacing="false" fo:line-height="100%" fo:text-align="start" style:justify-single-word="false"/>
      <style:text-properties fo:font-size="12pt" style:font-size-asian="12pt" style:font-size-complex="12pt"/>
    </style:style>
    <style:style style:name="P12" style:family="paragraph" style:parent-style-name="Frame_20_contents">
      <style:paragraph-properties fo:margin-top="0cm" fo:margin-bottom="0.109cm" loext:contextual-spacing="false" fo:line-height="100%" fo:text-align="center" style:justify-single-word="false"/>
      <style:text-properties fo:font-size="12pt" style:font-size-asian="12pt" style:font-size-complex="12pt"/>
    </style:style>
    <style:style style:name="P13" style:family="paragraph" style:parent-style-name="Frame_20_contents">
      <style:paragraph-properties fo:margin-top="0cm" fo:margin-bottom="0.109cm" loext:contextual-spacing="false" fo:line-height="100%" fo:text-align="start" style:justify-single-word="false"/>
      <style:text-properties fo:font-size="11pt" style:font-size-asian="11pt" style:font-size-complex="11pt"/>
    </style:style>
    <style:style style:name="P14" style:family="paragraph" style:parent-style-name="Frame_20_contents">
      <style:paragraph-properties fo:margin-top="0cm" fo:margin-bottom="0.109cm" loext:contextual-spacing="false" fo:line-height="100%" fo:text-align="center" style:justify-single-word="false"/>
      <style:text-properties fo:font-size="10pt" style:font-size-asian="10pt" style:font-size-complex="10pt"/>
    </style:style>
    <style:style style:name="P15" style:family="paragraph" style:parent-style-name="Frame_20_contents">
      <style:paragraph-properties fo:margin-top="0cm" fo:margin-bottom="0.109cm" loext:contextual-spacing="false" fo:line-height="100%" fo:text-align="start" style:justify-single-word="false"/>
      <style:text-properties fo:font-size="10pt" style:font-size-asian="10pt" style:font-size-complex="10pt"/>
    </style:style>
    <style:style style:name="P16" style:family="paragraph" style:parent-style-name="Frame_20_contents">
      <style:paragraph-properties fo:text-align="center" style:justify-single-word="false"/>
      <style:text-properties fo:font-size="11pt" officeooo:paragraph-rsid="0011c438" style:font-size-asian="11pt" style:font-size-complex="11pt"/>
    </style:style>
    <style:style style:name="P17" style:family="paragraph" style:parent-style-name="Frame_20_contents">
      <style:paragraph-properties fo:text-align="start" style:justify-single-word="false"/>
      <style:text-properties fo:font-size="11pt" officeooo:paragraph-rsid="0011c438" style:font-size-asian="11pt" style:font-size-complex="11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text-properties fo:font-size="11pt" officeooo:paragraph-rsid="0011c438" style:font-size-asian="11pt" style:font-size-complex="11pt"/>
    </style:style>
    <style:style style:name="P20" style:family="paragraph" style:parent-style-name="Standard">
      <style:text-properties fo:font-size="11pt" officeooo:rsid="001385e7" officeooo:paragraph-rsid="001385e7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c438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1c438" style:font-size-asian="11pt" style:font-size-complex="11pt"/>
    </style:style>
    <style:style style:name="T6" style:family="text">
      <style:text-properties fo:font-size="11pt" officeooo:rsid="001385e7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officeooo:rsid="0011c438"/>
    </style:style>
    <style:style style:name="T9" style:family="text">
      <style:text-properties officeooo:rsid="001385e7"/>
    </style:style>
    <style:style style:name="T10" style:family="text">
      <style:text-properties fo:font-size="6pt" fo:font-weight="bold" style:font-size-asian="6pt" style:font-weight-asian="bold" style:font-size-complex="6pt" style:font-weight-complex="bold"/>
    </style:style>
    <style:style style:name="T11" style:family="text">
      <style:text-properties fo:font-size="6pt" fo:font-weight="bold" officeooo:rsid="0011c438" style:font-size-asian="6pt" style:font-weight-asian="bold" style:font-size-complex="6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nia …......................................</text:p>
      <text:p text:style-name="P6"><text:tab/><text:tab/><text:tab/><text:tab/><text:tab/><text:tab/> <text:s text:c="8"/><text:span text:style-name="T4"><text:s text:c="2"/></text:span><text:span text:style-name="T5">Jakub Witosławski</text:span></text:p>
      <text:p text:style-name="P19"><text:span text:style-name="T8"><text:s text:c="90"/></text:span>Komornik Sądow<text:span text:style-name="T9">y</text:span></text:p>
      <text:p text:style-name="P2"><text:s/><text:tab/><text:tab/><text:tab/><text:tab/><text:tab/><text:tab/><text:tab/>przy Sądzie Rejonowym</text:p>
      <text:p text:style-name="P2"><text:tab/><text:tab/><text:tab/><text:tab/><text:tab/><text:tab/><text:tab/>Poznań-Nowe Miasto i Wilda</text:p>
      <text:p text:style-name="P2"><text:tab/><text:tab/><text:tab/><text:tab/><text:tab/><text:tab/><text:tab/><text:span text:style-name="T9">ul.Dolina21/10</text:span></text:p>
      <text:p text:style-name="P20"><text:span text:style-name="T9"><text:s text:c="90"/>6</text:span>1-551 Poznań</text:p>
      <text:p text:style-name="P1">WNIOSEK EGZEKUCYJNY</text:p>
      <text:p text:style-name="P7"><draw:frame draw:style-name="fr1" draw:name="Ramka2" text:anchor-type="paragraph" svg:x="0.074cm" svg:y="0.316cm" svg:width="16.854cm" draw:z-index="0"><draw:text-box fo:min-height="8.945cm"><text:p text:style-name="P17"><text:span text:style-name="T2">Wierzyciel(ka)</text:span> <text:s/></text:p><text:p text:style-name="P16"><text:s text:c="2"/>…...........…..........................................................................................................................<text:span text:style-name="T1">(nazwisko i imię)</text:span></text:p><text:p text:style-name="P13">zamieszkały(a) <text:s text:c="5"/>….......................................................................................................................................</text:p><text:p text:style-name="P14">(adres: kod pocztowy, miejscowość, ulica, numer domu) </text:p><text:p text:style-name="P13">telefon/email <text:s text:c="10"/>.….....................................................................................................................................</text:p><text:p text:style-name="P13"/><text:p text:style-name="P13">Bank....................... nr konta :</text:p><table:table table:name="Tabela2" table:style-name="Tabela2"><table:table-column table:style-name="Tabela2.A" table:number-columns-repeated="25"/><table:table-column table:style-name="Tabela2.Z"/><table:table-row><table:table-cell table:style-name="Tabela2.A1" office:value-type="string"><text:p text:style-name="P10"/></table:table-cell><table:table-cell table:style-name="Tabela2.A1" office:value-type="string"><text:p text:style-name="P10"/></table:table-cell><table:table-cell table:style-name="Tabela2.A1" office:value-type="string"><text:p text:style-name="P10"/></table:table-cell><table:table-cell table:style-name="Tabela2.A1" office:value-type="string"><text:p text:style-name="P10"/></table:table-cell><table:table-cell table:style-name="Tabela2.A1" office:value-type="string"><text:p text:style-name="P10"/></table:table-cell><table:table-cell table:style-name="Tabela2.A1" office:value-type="string"><text:p text:style-name="P10"/></table:table-cell><table:table-cell table:style-name="Tabela2.A1" office:value-type="string"><text:p text:style-name="P10"/></table:table-cell><table:table-cell table:style-name="Tabela2.A1" office:value-type="string"><text:p text:style-name="P10"/></table:table-cell><table:table-cell table:style-name="Tabela2.A1" office:value-type="string"><text:p text:style-name="P10"/></table:table-cell><table:table-cell table:style-name="Tabela2.A1" office:value-type="string"><text:p text:style-name="P10"/></table:table-cell><table:table-cell table:style-name="Tabela2.A1" office:value-type="string"><text:p text:style-name="P10"/></table:table-cell><table:table-cell table:style-name="Tabela2.A1" office:value-type="string"><text:p text:style-name="P10"/></table:table-cell><table:table-cell table:style-name="Tabela2.A1" office:value-type="string"><text:p text:style-name="P10"/></table:table-cell><table:table-cell table:style-name="Tabela2.A1" office:value-type="string"><text:p text:style-name="P10"/></table:table-cell><table:table-cell table:style-name="Tabela2.A1" office:value-type="string"><text:p text:style-name="P10"/></table:table-cell><table:table-cell table:style-name="Tabela2.A1" office:value-type="string"><text:p text:style-name="P10"/></table:table-cell><table:table-cell table:style-name="Tabela2.A1" office:value-type="string"><text:p text:style-name="P10"/></table:table-cell><table:table-cell table:style-name="Tabela2.A1" office:value-type="string"><text:p text:style-name="P10"/></table:table-cell><table:table-cell table:style-name="Tabela2.A1" office:value-type="string"><text:p text:style-name="P10"/></table:table-cell><table:table-cell table:style-name="Tabela2.A1" office:value-type="string"><text:p text:style-name="P10"/></table:table-cell><table:table-cell table:style-name="Tabela2.A1" office:value-type="string"><text:p text:style-name="P10"/></table:table-cell><table:table-cell table:style-name="Tabela2.A1" office:value-type="string"><text:p text:style-name="P10"/></table:table-cell><table:table-cell table:style-name="Tabela2.A1" office:value-type="string"><text:p text:style-name="P10"/></table:table-cell><table:table-cell table:style-name="Tabela2.A1" office:value-type="string"><text:p text:style-name="P10"/></table:table-cell><table:table-cell table:style-name="Tabela2.A1" office:value-type="string"><text:p text:style-name="P10"/></table:table-cell><table:table-cell table:style-name="Tabela2.Z1" office:value-type="string"><text:p text:style-name="P10"/></table:table-cell></table:table-row></table:table><text:p text:style-name="P11"/><text:p text:style-name="P11"><text:span text:style-name="T2">Dłużnik(czka) </text:span><text:s text:c="6"/>….........................................................................................................................</text:p><text:p text:style-name="P11"><text:tab/><text:tab/><text:tab/><text:tab/><text:tab/><text:tab/><text:span text:style-name="T1">(nazwisko i imię)</text:span></text:p><text:p text:style-name="P11">urodzony(a) <text:s text:c="10"/>…................................................... <text:s text:c="5"/>syn(córka)..............................................</text:p><text:p text:style-name="P11"><text:tab/><text:tab/><text:tab/><text:tab/><text:span text:style-name="T1">(data i miejsce))</text:span></text:p><text:p text:style-name="P11">zamieszkały(a) <text:s text:c="5"/>….........................................................................................................................</text:p><text:p text:style-name="P12"><text:s text:c="8"/><text:span text:style-name="T1">(adres: kod pocztowy, miejscowość, ulica, numer domu) </text:span></text:p><text:p text:style-name="P15">PESEL <text:s/>_ <text:s text:c="2"/>_ <text:s text:c="2"/>_ <text:s text:c="2"/>_ <text:s text:c="2"/>_ <text:s text:c="2"/>_ <text:s text:c="2"/>_ <text:s text:c="2"/>_ <text:s text:c="2"/>_ <text:s text:c="2"/>_ <text:s text:c="2"/>_ <text:s text:c="3"/>NIP _ <text:s/>_ <text:s/>_ <text:s/>_ <text:s/>_ <text:s/>_ <text:s/>_ <text:s/>_ <text:s/>_ <text:s/>_ <text:s text:c="3"/>Dow. Os./Regon......................................... <text:s text:c="3"/></text:p></draw:text-box></draw:frame><text:span text:style-name="T2">P</text:span><text:span text:style-name="T7">rzedkładam wyrok, protokół, postanowienie Sądu</text:span><text:span text:style-name="T4">........................................................................</text:span></text:p>
      <text:p text:style-name="P4">…............................................. w …........................................... z dnia.................................................</text:p>
      <text:p text:style-name="P4">sygnatura akt …..........................................................</text:p>
      <text:p text:style-name="P4">i wnoszę o wszczęcie egzekucji przeciwko dłużnikowi(czce) w celu wyegzekwowania:</text:p>
      <text:p text:style-name="P4">1. należności głównej …........................... <text:s/>zł z zasądzonymi odsetkami od …....... do dnia zapłaty</text:p>
      <text:p text:style-name="P4">2. kosztów procesu <text:s text:c="4"/>…............................ zł</text:p>
      <text:p text:style-name="P3">3. kosztów klauzuli <text:s text:c="4"/>…............................ zł</text:p>
      <text:p text:style-name="P3">4. <text:s/>…...............................................................</text:p>
      <text:p text:style-name="P3">5. kosztów egzekucyjnych, które powstaną w toku egzekucji<text:line-break/><text:span text:style-name="T2">Wnoszę o wszczęcie egzekucji z:<text:line-break/></text:span>ruchomości dłużnika tj. (wymienić ruchomości)...........................................................................…….</text:p>
      <text:p text:style-name="P5">znajdujące się w ….............................................................................................................................…</text:p>
      <text:p text:style-name="P5">kont bankowych dłużnika w banku:</text:p>
      <text:p text:style-name="P2">1. ….................................... o numerze ……………………………………………………………….</text:p>
      <text:p text:style-name="P3">wierzytelności dłużnika znajdujących się w …..............................................................................…...</text:p>
      <text:p text:style-name="P3">nieruchomości dłużnika tj. (wymienić nieruchomości)..................................................................…...</text:p>
      <text:p text:style-name="P3">wynagrodzenia za pracę w…. ….............................................................................................................</text:p>
      <text:p text:style-name="P9">Dokonuję wyboru komornika zgodnie z treścią art. 8 ust. 5 i 6 ustawy o komornikach sądowych i egzekucji</text:p>
      <text:p text:style-name="P8"><text:span text:style-name="T2"><text:s text:c="122"/></text:span><text:span text:style-name="T10"><text:s text:c="5"/></text:span><text:span text:style-name="T11">podpis wierzyciela …………………………………………..</text:span><text:span text:style-name="T10"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09:34:22.63</meta:creation-date>
    <meta:print-date>2018-05-10T14:37:52.961000000</meta:print-date>
    <dc:date>2019-08-27T15:13:36.285000000</dc:date>
    <meta:editing-duration>PT29M55S</meta:editing-duration>
    <meta:editing-cycles>4</meta:editing-cycles>
    <meta:generator>LibreOffice/4.4.1.2$Windows_x86 LibreOffice_project/45e2de17089c24a1fa810c8f975a7171ba4cd432</meta:generator>
    <meta:document-statistic meta:table-count="1" meta:image-count="0" meta:object-count="0" meta:page-count="1" meta:paragraph-count="38" meta:word-count="199" meta:character-count="3469" meta:non-whitespace-character-count="2838"/>
  </office:meta>
</office:document-meta>
</file>