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51cm" table:align="margins"/>
    </style:style>
    <style:style style:name="Tabela2.A" style:family="table-column">
      <style:table-column-properties style:column-width="0.637cm" style:rel-column-width="2520*"/>
    </style:style>
    <style:style style:name="Tabela2.Z" style:family="table-column">
      <style:table-column-properties style:column-width="0.64cm" style:rel-column-width="253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paragraph-properties fo:margin-top="0cm" fo:margin-bottom="0.109cm" loext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1pt" style:font-size-asian="11pt" style:font-size-complex="11pt"/>
    </style:style>
    <style:style style:name="P11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Frame_20_contents">
      <style:paragraph-properties fo:margin-top="0cm" fo:margin-bottom="0.109cm" loext:contextual-spacing="false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Frame_20_contents">
      <style:paragraph-properties fo:margin-top="0cm" fo:margin-bottom="0.109cm" loext:contextual-spacing="false" fo:line-height="100%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0ac0d8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nia …......................................</text:p>
      <text:p text:style-name="Standard"><text:tab/><text:tab/><text:tab/><text:tab/><text:tab/><text:tab/><text:tab/><text:span text:style-name="T3">Komornik Sądowy</text:span></text:p>
      <text:p text:style-name="P3"><text:tab/><text:tab/><text:tab/><text:tab/><text:tab/><text:tab/><text:tab/>przy Sądzie Rejonowym</text:p>
      <text:p text:style-name="P3"><text:tab/><text:tab/><text:tab/><text:tab/><text:tab/><text:tab/><text:tab/>Poznań-Nowe Miasto i Wilda</text:p>
      <text:p text:style-name="P3"><text:tab/><text:tab/><text:tab/><text:tab/><text:tab/><text:tab/><text:tab/><text:span text:style-name="T5">Jakub Witosławski</text:span></text:p>
      <text:p text:style-name="Standard"/>
      <text:p text:style-name="Standard"/>
      <text:p text:style-name="P2">WNIOSEK EGZEKUCYJNY (alimentacyjny)</text:p>
      <text:p text:style-name="P1"><draw:frame draw:style-name="fr1" draw:name="Ramka2" text:anchor-type="paragraph" svg:x="0.074cm" svg:y="0.316cm" svg:width="16.854cm" draw:z-index="0"><draw:text-box fo:min-height="8.945cm"><text:p text:style-name="P7"><text:span text:style-name="T2">Wierzyciel(ka)</text:span> <text:s text:c="3"/>…...........…..........................................................................................................................<text:span text:style-name="T1">(nazwisko i imię)</text:span></text:p><text:p text:style-name="P10">zamieszkały(a) <text:s text:c="5"/>….......................................................................................................................................</text:p><text:p text:style-name="P13">(adres: kod pocztowy, miejscowość, ulica, numer domu) </text:p><text:p text:style-name="P10">telefon/email <text:s text:c="10"/>.….....................................................................................................................................</text:p><text:p text:style-name="P10">Bank....................... nr konta :</text:p><table:table table:name="Tabela2" table:style-name="Tabela2"><table:table-column table:style-name="Tabela2.A" table:number-columns-repeated="25"/><table:table-column table:style-name="Tabela2.Z"/><table:table-row table:style-name="Tabela2.1"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A1" office:value-type="string"><text:p text:style-name="P6"/></table:table-cell><table:table-cell table:style-name="Tabela2.Z1" office:value-type="string"><text:p text:style-name="P6"/></table:table-cell></table:table-row></table:table><text:p text:style-name="P10"/><text:p text:style-name="P11">Działająca w imieniu alimentowanych:</text:p><text:p text:style-name="P12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 <text:s/></text:p><text:p text:style-name="P12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</text:p><text:p text:style-name="P12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</text:p><text:p text:style-name="P12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</text:p><text:p text:style-name="P9"><text:span text:style-name="T2">Dłużnik(czka) </text:span><text:s text:c="2"/>….........................................................................................................................<text:span text:style-name="T1">(nazwisko i imię)</text:span></text:p><text:p text:style-name="P8">urodzony(a) <text:s text:c="10"/>…................................................... <text:s text:c="5"/>syn(córka)..............................................<text:tab/><text:tab/><text:tab/><text:tab/><text:span text:style-name="T1">(data i miejsce))</text:span></text:p><text:p text:style-name="P9">zamieszkały(a) <text:s text:c="5"/>…........................................................................................................................ <text:span text:style-name="T1">(adres: kod pocztowy, miejscowość, ulica, numer domu) </text:span></text:p><text:p text:style-name="P14">PESEL <text:s/>_ <text:s text:c="2"/>_ <text:s text:c="2"/>_ <text:s text:c="2"/>_ <text:s text:c="2"/>_ <text:s text:c="2"/>_ <text:s text:c="2"/>_ <text:s text:c="2"/>_ <text:s text:c="2"/>_ <text:s text:c="2"/>_ <text:s text:c="2"/>_ <text:s text:c="3"/>NIP _ <text:s/>_ <text:s/>_ <text:s/>_ <text:s/>_ <text:s/>_ <text:s/>_ <text:s/>_ <text:s/>_ <text:s/>_ <text:s text:c="3"/>Dow. Os./Regon......................................... <text:s text:c="3"/></text:p></draw:text-box></draw:frame><text:span text:style-name="T2">P</text:span><text:span text:style-name="T4">rzedkładam tytuł wykonawczy Sądu</text:span><text:span text:style-name="T3">.............................................................................................................</text:span></text:p>
      <text:p text:style-name="P4">…......................................................... w …........................................... z dnia.................................................</text:p>
      <text:p text:style-name="P4">sygnatura akt …..........................................................</text:p>
      <text:p text:style-name="P4">i wnoszę o wszczęcie egzekucji przeciwko dłużnikowi(czce) w celu wyegzekwowania:</text:p>
      <text:p text:style-name="P4">1. Alimentów zaległych za okres od................................................. do …...................................... w kwocie</text:p>
      <text:p text:style-name="P4"><text:s text:c="4"/>(podać sumę)........................................................................... zł,</text:p>
      <text:p text:style-name="P4">2. Alimentów bieżących od dnia.................................................. po …........................... zł miesięcznie</text:p>
      <text:p text:style-name="P4">3. Z zasądzonymi odsetkami od dnia........................................... do dnia zapłaty,</text:p>
      <text:p text:style-name="P4">4. Kosztów egzekucyjnych, które powstaną w toku egzekucji.</text:p>
      <text:p text:style-name="P4"/>
      <text:p text:style-name="P5">Wnoszę o wszczęcie egzekucji z:</text:p>
      <text:p text:style-name="P3"><text:s text:c="4"/>ruchomości dłużnika tj. (wymienić ruchomości).............................................................................................</text:p>
      <text:p text:style-name="P3"><text:s text:c="4"/>znajdujące się w …..........................................................................................................................................</text:p>
      <text:p text:style-name="P3"><text:s text:c="4"/>kont bankowych dłużnika w banku:</text:p>
      <text:p text:style-name="P3">1. ….................................... o numerze _ <text:s/>_ <text:s/>_ <text:s/>_ <text:s/>_ <text:s/>_ <text:s/>_ <text:s/>_ <text:s/>_ <text:s/>_ <text:s/>_ <text:s/>_ <text:s/>_ <text:s/>_ <text:s/>_ _ <text:s/>_ <text:s text:c="2"/>_ <text:s text:c="2"/>_ <text:s/>_ <text:s/>_ _ <text:s text:c="2"/>_ <text:s/>_ <text:s/>_ <text:s/>_</text:p>
      <text:p text:style-name="P3">2. ….................................... o numerze _ <text:s/>_ <text:s/>_ <text:s/>_ <text:s/>_ <text:s/>_ <text:s/>_ <text:s/>_ <text:s/>_ <text:s/>_ <text:s/>_ <text:s/>_ <text:s/>_ <text:s/>_ <text:s/>_ _ <text:s/>_ <text:s text:c="2"/>_ <text:s text:c="2"/>_ <text:s/>_ <text:s/>_ <text:s/>_ _ <text:s/>_ <text:s/>_ <text:s text:c="2"/>_</text:p>
      <text:p text:style-name="P3">3. ….................................... o numerze_ <text:s/>_ <text:s/>_ <text:s/>_ <text:s/>_ <text:s/>_ <text:s/>_ <text:s/>_ <text:s/>_ <text:s/>_ <text:s/>_ <text:s/>_ <text:s/>_ <text:s/>_ <text:s/>_ _ <text:s/>_ <text:s text:c="2"/>_ <text:s text:c="3"/>_ _ <text:s/>_ <text:s text:c="2"/>_ <text:s/>_ <text:s/>_ <text:s/>_ <text:s/>_</text:p>
      <text:p text:style-name="P3"><text:s text:c="3"/>wierzytelności dłużnika znajdujących się w …................................................................................................</text:p>
      <text:p text:style-name="P3"><text:s text:c="3"/>wynagrodzenia za pracę w …...........................................................................................................................</text:p>
      <text:p text:style-name="P3"/>
      <text:p text:style-name="P3"><text:tab/><text:tab/><text:tab/><text:tab/><text:tab/><text:tab/><text:tab/><text:tab/><text:tab/>…....................................................</text:p>
      <text:p text:style-name="P3"><text:tab/><text:tab/><text:tab/><text:tab/><text:tab/><text:tab/><text:tab/><text:tab/><text:tab/><text:tab/><text:span text:style-name="T1">(podpis wierzyciela)</text:span></text:p>
      <text:p text:style-name="P3"><text:tab/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34:22.63</meta:creation-date>
    <meta:print-date>2019-07-16T15:57:35.502000000</meta:print-date>
    <dc:date>2019-07-16T15:57:54.222000000</dc:date>
    <meta:editing-duration>PT41M57S</meta:editing-duration>
    <meta:editing-cycles>3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41" meta:word-count="354" meta:character-count="4113" meta:non-whitespace-character-count="3460"/>
  </office:meta>
</office:document-meta>
</file>